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P3" style:parent-style-name="內文" style:family="paragraph">
      <style:paragraph-properties fo:text-align="justify" fo:line-height="0.2777in"/>
      <style:text-properties style:font-name-asian="標楷體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line-height="150%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P27" style:parent-style-name="內文" style:family="paragraph">
      <style:paragraph-properties style:snap-to-layout-grid="false" fo:text-align="justify" fo:line-height="150%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56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 fo:text-align="justify" fo:margin-left="0.8854in" fo:text-indent="-0.2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style:snap-to-layout-grid="false" fo:text-align="justify" fo:margin-left="0.8854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68" style:parent-style-name="內文" style:family="paragraph">
      <style:paragraph-properties style:snap-to-layout-grid="false" fo:text-align="justify" fo:margin-top="0.25in" fo:line-height="150%"/>
      <style:text-properties style:font-name-asian="標楷體" style:font-weight-complex="bold" fo:font-size="18pt" style:font-size-asian="18pt" style:font-size-complex="18pt"/>
    </style:style>
    <style:style style:name="P69" style:parent-style-name="內文" style:family="paragraph">
      <style:paragraph-properties style:snap-to-layout-grid="false" fo:text-align="justify" fo:text-indent="0.3333in"/>
      <style:text-properties style:font-name-asian="標楷體" style:font-weight-complex="bold" fo:font-size="18pt" style:font-size-asian="18pt" style:font-size-complex="18pt"/>
    </style:style>
    <style:style style:name="P70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style:line-height-at-least="0in"/>
      <style:text-properties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fo:text-align="end" fo:margin-top="0.125in" fo:line-height="150%" fo:margin-left="1.5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margin-left="2.7631in" fo:text-indent="0.1965in">
        <style:tab-stops>
          <style:tab-stop style:type="left" style:position="-0.2034in"/>
          <style:tab-stop style:type="left" style:position="-0.104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4" style:parent-style-name="內文" style:family="paragraph">
      <style:paragraph-properties style:snap-to-layout-grid="false" fo:line-height="150%" fo:margin-left="3.9451in" fo:margin-righ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85" style:parent-style-name="內文" style:family="paragraph">
      <style:paragraph-properties fo:line-height="150%" fo:margin-left="2.7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150%" fo:margin-left="2.831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150%" fo:margin-left="2.9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margin-top="0.125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屋主房屋同意改善書</text:p>
      <text:p text:style-name="P3"/>
      <text:p text:style-name="P4"><text:span text:style-name="T5">　　</text:span><text:span text:style-name="T6">立同意書人</text:span><text:span text:style-name="T7">___</text:span><text:span text:style-name="T8">__</text:span><text:span text:style-name="T9">__</text:span><text:span text:style-name="T10">___</text:span><text:span text:style-name="T11"><text:s/></text:span><text:span text:style-name="T12">(</text:span><text:span text:style-name="T13">合法之所有人</text:span><text:span text:style-name="T14">)</text:span><text:span text:style-name="T15">同意</text:span><text:span text:style-name="T16">____</text:span><text:span text:style-name="T17">_</text:span><text:span text:style-name="T18">__</text:span><text:span text:style-name="T19">____</text:span><text:span text:style-name="T20"><text:s/></text:span><text:span text:style-name="T21">(</text:span><text:span text:style-name="T22">障礙</text:span><text:span text:style-name="T23">/</text:span><text:span text:style-name="T24">失能</text:span><text:span text:style-name="T25">者</text:span><text:span text:style-name="T26">)</text:span></text:p>
      <text:p text:style-name="P27"><text:span text:style-name="T28">____</text:span><text:span text:style-name="T29">_</text:span><text:span text:style-name="T30">______</text:span><text:span text:style-name="T31"><text:s/>(</text:span><text:span text:style-name="T32">身分</text:span><text:span text:style-name="T33">證字號</text:span><text:span text:style-name="T34">)</text:span><text:span text:style-name="T35">於</text:span><text:span text:style-name="T36">_______________</text:span><text:span text:style-name="T37">_</text:span><text:span text:style-name="T38">______</text:span><text:span text:style-name="T39">_______</text:span><text:span text:style-name="T40">_</text:span><text:span text:style-name="T41">(</text:span><text:span text:style-name="T42">修繕地址</text:span><text:span text:style-name="T43">)</text:span><text:span text:style-name="T44">進行房屋</text:span><text:span text:style-name="T45">修繕</text:span><text:span text:style-name="T46">(</text:span><text:span text:style-name="T47">如</text:span><text:span text:style-name="T48">_________</text:span><text:span text:style-name="T49">年</text:span><text:span text:style-name="T50">_________</text:span><text:span text:style-name="T51">月</text:span><text:span text:style-name="T52">________</text:span><text:span text:style-name="T53">日之評估報告書</text:span><text:span text:style-name="T54">)</text:span><text:span text:style-name="T55">。</text:span></text:p>
      <text:p text:style-name="P56">茲附相關證明文件佐證</text:p>
      <text:p text:style-name="P57">□房屋所有權狀或第一類建物謄本</text:p>
      <text:p text:style-name="P58"><text:span text:style-name="T59">□因提供房屋所有權狀及建</text:span><text:span text:style-name="T60">物謄本有困難，檢附</text:span><text:span text:style-name="T61">其他房屋所有</text:span><text:span text:style-name="T62">權</text:span><text:span text:style-name="T63">證明之文件</text:span><text:span text:style-name="T64">(</text:span><text:span text:style-name="T65">最近一年度之</text:span><text:span text:style-name="T66">房屋稅單或房屋稅籍證明等</text:span><text:span text:style-name="T67">)</text:span></text:p>
      <text:p text:style-name="P68">　　如有任何不實情事，本人願負一切法律責任，絕無異議，謹立具同意書為證。</text:p>
      <text:p text:style-name="P69"/>
      <text:p text:style-name="P70">此致</text:p>
      <text:p text:style-name="P71">新北市政府社會局</text:p>
      <text:p text:style-name="P72"><text:span text:style-name="T73">立同意書人</text:span><text:span text:style-name="T74">： <text:s text:c="3"/></text:span><text:span text:style-name="T75"><text:s text:c="13"/></text:span><text:span text:style-name="T76">(</text:span><text:span text:style-name="T77">簽名或蓋章</text:span><text:span text:style-name="T78">)</text:span><text:span text:style-name="T79"><text:s/></text:span></text:p>
      <text:p text:style-name="P80"><text:span text:style-name="T81">與申請者為□親友借用(關係： <text:s text:c="7"/></text:span><text:span text:style-name="T82"><text:s text:c="5"/></text:span><text:span text:style-name="T83"><text:s/>)</text:span></text:p>
      <text:p text:style-name="P84">□出租人與承租人(需檢附租賃契約)</text:p>
      <text:p text:style-name="P85">身分證字號：<text:s text:c="14"/></text:p>
      <text:p text:style-name="P86"><text:span text:style-name="T87"><text:s/></text:span><text:span text:style-name="T88">聯絡住址：</text:span></text:p>
      <text:p text:style-name="P89">聯絡電話：</text:p>
      <text:p text:style-name="P90"><text:span text:style-name="T91">中華民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>
        <style:tab-stops>
          <style:tab-stop style:type="right" style:position="6.5951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新北市輔具資源中心版本112.12製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生活及醫療器具補助</dc:title>
    <dc:subject>身心障礙生活及醫療器具補助</dc:subject>
    <meta:keyword>輔具補助</meta:keyword>
    <meta:initial-creator>社會局</meta:initial-creator>
    <dc:creator>余虹</dc:creator>
    <meta:creation-date>2024-01-12T05:57:00Z</meta:creation-date>
    <dc:date>2024-01-12T05:57:00Z</dc:date>
    <meta:print-date>2023-12-26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